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3.4347in" style:use-optimal-column-width="false"/>
    </style:style>
    <style:style style:name="TableColumn14" style:family="table-column">
      <style:table-column-properties style:column-width="2.2368in" style:use-optimal-column-width="false"/>
    </style:style>
    <style:style style:name="TableColumn15" style:family="table-column">
      <style:table-column-properties style:column-width="4.1805in" style:use-optimal-column-width="false"/>
    </style:style>
    <style:style style:name="Table11" style:family="table">
      <style:table-properties style:width="10.1111in" style:rel-width="100%" fo:margin-left="0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0" style:family="table-row">
      <style:table-row-properties style:min-row-height="0.562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Гиперссылка" style:family="text">
      <style:text-properties style:font-name="Liberation Serif" style:font-name-complex="Liberation Serif"/>
    </style:style>
    <style:style style:name="T39" style:parent-style-name="Гиперссылка" style:family="text">
      <style:text-properties style:font-name="Liberation Serif" style:font-name-complex="Liberation Serif"/>
    </style:style>
    <style:style style:name="TableRow40" style:family="table-row">
      <style:table-row-properties style:min-row-height="0.384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Гиперссылк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Гиперссылк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ableRow60" style:family="table-row">
      <style:table-row-properties style:min-row-height="0.325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Гиперссылк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ableRow71" style:family="table-row">
      <style:table-row-properties style:min-row-height="0.359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Гиперссылк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ableRow81" style:family="table-row">
      <style:table-row-properties style:min-row-height="0.581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Гиперссылк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ableRow91" style:family="table-row">
      <style:table-row-properties style:min-row-height="0.437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Гиперссылка" style:family="text">
      <style:text-properties style:font-name="Liberation Serif" style:font-name-complex="Liberation Serif"/>
    </style:style>
    <style:style style:name="T102" style:parent-style-name="Гиперссылка" style:family="text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5">ПЕРЕЧЕНЬ</text:p>
      <text:p text:style-name="P6"><text:span text:style-name="T7">мероприятий</text:span><text:span text:style-name="T8"><text:s/></text:span><text:span text:style-name="T9">Свердловского областного фонда поддержки предпринимательства (микрокредитной компании),<text:s/></text:span></text:p>
      <text:p text:style-name="P10">планируемых к проведению в марте 2024 года в<text:s/>онлайн-формате</text:p>
      <text:p text:style-name="Обычный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</text:p>
              <text:p text:style-name="P19">п/п</text:p>
            </table:table-cell>
            <table:table-cell table:style-name="TableCell20">
              <text:p text:style-name="P21">Наименование</text:p>
              <text:p text:style-name="P22">мероприятия</text:p>
            </table:table-cell>
            <table:table-cell table:style-name="TableCell23">
              <text:p text:style-name="P24">Дата</text:p>
              <text:p text:style-name="P25">проведения</text:p>
              <text:p text:style-name="P26">мероприятия</text:p>
            </table:table-cell>
            <table:table-cell table:style-name="TableCell27">
              <text:p text:style-name="P28">Справочная информация о мероприятии,<text:s/></text:p>
              <text:p text:style-name="P29">ссылки для просмотра и регистрации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Прямой эфир «Первые шаги в бухучете: как самостоятельно наладить процесс без бухгалтера?»</text:p>
          </table:table-cell>
          <table:table-cell table:style-name="TableCell35">
            <text:p text:style-name="P36">6 марта<text:s/>2024 года<text:s/></text:p>
          </table:table-cell>
          <table:table-cell table:style-name="TableCell37">
            <text:p text:style-name="Обычный"><text:a xlink:href="https://sofp.ru/events/meropriyatiya/pryamoi-efir-pervie-shagi-v-bukhuchete-kak-samostoyatelno-naladit-protsess-bez-bukhgaltera" office:target-frame-name="_top" xlink:show="replace"><text:span text:style-name="T38">https://sofp.ru/events//meropriyatiya/pryamoi-efir-pervie-shagi-v-bukhuchete-kak-samostoyatelno-naladit-protsess-bez-bukhgaltera</text:span></text:a><text:span text:style-name="T39"><text:s/>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Онлайн-курс «Начни свое дело: полезные сервисы для предпринимателей»</text:p>
          </table:table-cell>
          <table:table-cell table:style-name="TableCell45">
            <text:p text:style-name="P46">11 и 12 марта 2024 года</text:p>
          </table:table-cell>
          <table:table-cell table:style-name="TableCell47">
            <text:p text:style-name="Обычный"><text:a xlink:href="https://sofp.ru/events/meropriyatiya/programma-nachni-svoe-delo-poleznie-servisi-dlya-predprinimatelei" office:target-frame-name="_top" xlink:show="replace"><text:span text:style-name="T48">https://sofp.ru/events//meropriyatiya/programma-nachni-svoe-delo-poleznie-servisi-dlya-predprinimatelei</text:span></text:a><text:span text:style-name="T49"><text:s/></text:span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Прямой эфир «Как KPI помогают управлять компанией?»</text:p>
          </table:table-cell>
          <table:table-cell table:style-name="TableCell55">
            <text:p text:style-name="P56">13 марта 2024 года</text:p>
          </table:table-cell>
          <table:table-cell table:style-name="TableCell57">
            <text:p text:style-name="Обычный"><text:a xlink:href="https://sofp.ru/events/meropriyatiya/pryamoi-efir--kak-kpi-pomogayut-upravlyat-kompaniei" office:target-frame-name="_top" xlink:show="replace"><text:span text:style-name="T58">https://sofp.ru/events//meropriyatiya/pryamoi-efir--kak-kpi-pomogayut-upravlyat-kompaniei</text:span></text:a><text:span text:style-name="T59"><text:s/>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Обычный"><text:span text:style-name="T64">Онлайн-курс<text:s/></text:span><text:span text:style-name="T65">«Начни свое дело: Word для бизнеса»</text:span></text:p>
          </table:table-cell>
          <table:table-cell table:style-name="TableCell66">
            <text:p text:style-name="P67">18 и 19 марта 2024 года</text:p>
          </table:table-cell>
          <table:table-cell table:style-name="TableCell68">
            <text:p text:style-name="Обычный"><text:a xlink:href="https://sofp.ru/events/meropriyatiya/nachni-svoe-delo-word-dlya-biznesa" office:target-frame-name="_top" xlink:show="replace"><text:span text:style-name="T69">https://sofp.ru/events//meropriyatiya/nachni-svoe-delo-word-dlya-biznesa</text:span></text:a><text:span text:style-name="T70"><text:s/>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Онлайн-курс «Начни свое дело: создание чат-ботов в Telegram»</text:p>
          </table:table-cell>
          <table:table-cell table:style-name="TableCell76">
            <text:p text:style-name="P77">25 и 26 марта 2024 года</text:p>
          </table:table-cell>
          <table:table-cell table:style-name="TableCell78">
            <text:p text:style-name="Обычный"><text:a xlink:href="https://sofp.ru/events/meropriyatiya/programma-nachni-svoe-delo-sozdanie-chat-botov-v-telegram" office:target-frame-name="_top" xlink:show="replace"><text:span text:style-name="T79">https://sofp.ru/events//meropriyatiya/programma-nachni-svoe-delo-sozdanie-chat-botov-v-telegram</text:span></text:a><text:span text:style-name="T80"><text:s/>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Онлайн-форум для самозанятых граждан «Самозанятый: считаем свой бизнес в цифрах. Мой бизнес. Свердловская область»</text:p>
          </table:table-cell>
          <table:table-cell table:style-name="TableCell86">
            <text:p text:style-name="P87">26 марта 2024 года</text:p>
          </table:table-cell>
          <table:table-cell table:style-name="TableCell88">
            <text:p text:style-name="Обычный"><text:a xlink:href="https://sofp.ru/events/meropriyatiya/onlain-forum-moi-biznes.-sverdlovskaya-oblast.-schitaem-svoi-biznes-v-tsifrakh-ot-spontannosti-–-k-sisteme" office:target-frame-name="_top" xlink:show="replace"><text:span text:style-name="T89">https://sofp.ru/events//meropriyatiya/onlain-forum-moi-biznes.-sverdlovskaya-oblast.-schitaem-svoi-biznes-v-tsifrakh-ot-spontannosti-%E2%80%93-k-sisteme</text:span></text:a><text:span text:style-name="T90"><text:s/>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О</text:p>
              </text:list-item>
            </text:list>
          </table:table-cell>
          <table:table-cell table:style-name="TableCell94">
            <text:p text:style-name="Обычный"><text:span text:style-name="T95">Онлайн-курс<text:s/></text:span><text:span text:style-name="T96">«Начни<text:s/></text:span><text:span text:style-name="T97">свое дело»</text:span></text:p>
          </table:table-cell>
          <table:table-cell table:style-name="TableCell98">
            <text:p text:style-name="P99">26 и 27 марта 2024 года</text:p>
          </table:table-cell>
          <table:table-cell table:style-name="TableCell100">
            <text:p text:style-name="Обычный"><text:a xlink:href="https://sofp.ru/events/meropriyatiya/programma-nachni-svoe-delo" office:target-frame-name="_top" xlink:show="replace"><text:span text:style-name="T101">https://sofp.ru/events//meropriyatiya/programma-nachni-svoe-delo</text:span></text:a><text:span text:style-name="T102"><text:s/>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IT</dc:creator>
    <meta:creation-date>2024-03-06T11:02:00Z</meta:creation-date>
    <dc:date>2024-03-06T11:36:00Z</dc:date>
    <meta:print-date>2021-07-01T10:41:00Z</meta:print-date>
    <meta:template xlink:href="Normal" xlink:type="simple"/>
    <meta:editing-cycles>4</meta:editing-cycles>
    <meta:editing-duration>PT60S</meta:editing-duration>
    <meta:user-defined meta:name="_NewReviewCycle"/>
    <meta:document-statistic meta:page-count="1" meta:paragraph-count="4" meta:word-count="369" meta:character-count="2473" meta:row-count="17" meta:non-whitespace-character-count="2108"/>
  </office:meta>
</office:document-meta>
</file>